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2.5194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.5444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0.5625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917in" fo:margin-right="0in" fo:text-indent="-0.4917in" style:auto-text-indent="false"/>
    </style:style>
    <style:style style:name="P8" style:family="paragraph" style:parent-style-name="Standard">
      <style:paragraph-properties fo:margin-left="0.4917in" fo:margin-right="0in" fo:text-indent="-0.4917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953in" fo:margin-right="0in" fo:text-indent="-0.2953in" style:auto-text-indent="false"/>
    </style:style>
    <style:style style:name="P10" style:family="paragraph" style:parent-style-name="Standard">
      <style:paragraph-properties fo:margin-left="0.2953in" fo:margin-right="0in" fo:text-align="justify" style:justify-single-word="false" fo:text-indent="-0.2953in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TimesNewRomanPSMT" style:font-size-complex="11pt"/>
    </style:style>
    <style:style style:name="T7" style:family="text">
      <style:text-properties fo:color="#336699" style:font-name="標楷體" fo:font-size="24pt" style:font-name-asian="標楷體" style:font-size-asian="24pt" style:font-name-complex="標楷體"/>
    </style:style>
    <style:style style:name="T8" style:family="text">
      <style:text-properties fo:language="zh" fo:country="TW"/>
    </style:style>
    <style:style style:name="T9" style:family="text">
      <style:text-properties fo:language="zh" fo:country="TW" style:font-name-asian="Times New Roman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7">東沙環礁國家公園區內禁止事項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違反事項</text:p>
          </table:table-cell>
          <table:table-cell table:style-name="Table1.A1" office:value-type="string">
            <text:p text:style-name="P3">罰鍰金額（新臺幣）</text:p>
          </table:table-cell>
          <table:table-cell table:style-name="Table1.C1" office:value-type="string">
            <text:p text:style-name="P3">說明</text:p>
          </table:table-cell>
        </table:table-row>
        <table:table-row table:style-name="Table1.2">
          <table:table-cell table:style-name="Table1.A2" office:value-type="string">
            <text:p text:style-name="P7"><text:span text:style-name="T2">一、 <text:s/></text:span><text:span text:style-name="T4">禁止</text:span><text:span text:style-name="T4">從事餵食和騷擾野生動</text:span><text:span text:style-name="T4">物</text:span><text:span text:style-name="T4">之行為</text:span><text:span text:style-name="T4">。</text:span></text:p>
          </table:table-cell>
          <table:table-cell table:style-name="Table1.B2" office:value-type="string">
            <text:p text:style-name="P2"><text:bookmark-start text:name="OLE_LINK1"/><text:bookmark-start text:name="OLE_LINK2"/><text:span text:style-name="T2">第一次一千五百元</text:span></text:p>
            <text:p text:style-name="P2"><text:span text:style-name="T2">第二次以後三千元</text:span><text:bookmark-end text:name="OLE_LINK1"/><text:bookmark-end text:name="OLE_LINK2"/></text:p>
          </table:table-cell>
          <table:table-cell table:style-name="Table1.C2" office:value-type="string">
            <text:p text:style-name="P6"><text:span text:style-name="T2">為維護生態系，禁止</text:span><text:span text:style-name="T4">騷</text:span><text:span text:style-name="T2">擾</text:span><text:span text:style-name="T4">野生</text:span><text:span text:style-name="T4">動物</text:span><text:span text:style-name="T4">之行為</text:span><text:span text:style-name="T2">。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2">二、 <text:s/></text:span><text:span text:style-name="T4">禁止</text:span><text:span text:style-name="T4">未經許可而</text:span><text:span text:style-name="T4">採取生物</text:span><text:span text:style-name="T4">殘骸、</text:span><text:span text:style-name="T4">化石、貝殼沙、珊瑚礁石及其</text:span><text:span text:style-name="T4">他</text:span><text:span text:style-name="T4">岩石等標本。</text:span></text:p>
          </table:table-cell>
          <table:table-cell table:style-name="Table1.B3" office:value-type="string">
            <text:p text:style-name="P4">三千元</text:p>
          </table:table-cell>
          <table:table-cell table:style-name="Table1.C3" office:value-type="string">
            <text:p text:style-name="P6"><text:span text:style-name="T2">為進行生態復育，禁止</text:span><text:span text:style-name="T4">未經許可而</text:span><text:span text:style-name="T2">採取貝殼沙及珊瑚礁等行為。</text:span></text:p>
          </table:table-cell>
        </table:table-row>
        <table:table-row table:style-name="Table1.2">
          <table:table-cell table:style-name="Table1.A4" office:value-type="string">
            <text:p text:style-name="P8">三、 <text:s/>禁止引進或放養外來生物或人工養殖行為。</text:p>
          </table:table-cell>
          <table:table-cell table:style-name="Table1.B4" office:value-type="string">
            <text:p text:style-name="P4">三千元</text:p>
          </table:table-cell>
          <table:table-cell table:style-name="Table1.C4" office:value-type="string">
            <text:p text:style-name="P5">為維護生態系，禁止引進放養外來生物。</text:p>
          </table:table-cell>
        </table:table-row>
        <table:table-row table:style-name="Table1.2">
          <table:table-cell table:style-name="Table1.A5" office:value-type="string">
            <text:p text:style-name="P7"><text:span text:style-name="T2">四、 <text:s/></text:span><text:span text:style-name="T4">禁止</text:span><text:span text:style-name="T4">未經許可而設置</text:span><text:span text:style-name="T4">攤架</text:span><text:span text:style-name="T4">、棚架等類似構造物</text:span><text:span text:style-name="T4">。</text:span></text:p>
          </table:table-cell>
          <table:table-cell table:style-name="Table1.B5" office:value-type="string">
            <text:p text:style-name="P4">第一次一千五百元</text:p>
            <text:p text:style-name="P4">第二次以後三千元</text:p>
          </table:table-cell>
          <table:table-cell table:style-name="Table1.C5" office:value-type="string">
            <text:p text:style-name="P6"><text:span text:style-name="T2">為維護景觀品質，禁止</text:span><text:span text:style-name="T4">未經許可而</text:span><text:span text:style-name="T2">設置</text:span><text:span text:style-name="T4">攤架</text:span><text:span text:style-name="T4">、棚架等類似構造物</text:span><text:span text:style-name="T2">。</text:span></text:p>
          </table:table-cell>
        </table:table-row>
        <table:table-row table:style-name="Table1.2">
          <table:table-cell table:style-name="Table1.A6" office:value-type="string">
            <text:p text:style-name="P7"><text:span text:style-name="T2">五、 <text:s/>禁止</text:span><text:span text:style-name="T4">未經許可而</text:span><text:span text:style-name="T2">從事游泳、潛水、浮潛及其他水域活動之行為。</text:span></text:p>
          </table:table-cell>
          <table:table-cell table:style-name="Table1.B6" office:value-type="string">
            <text:p text:style-name="P4">第一次一千五百元</text:p>
            <text:p text:style-name="P4">第二次以後三千元</text:p>
          </table:table-cell>
          <table:table-cell table:style-name="Table1.C6" office:value-type="string">
            <text:p text:style-name="P6"><text:span text:style-name="T2">為維護生態系及安全防護，禁止</text:span><text:span text:style-name="T4">未經許可而</text:span><text:span text:style-name="T2">從事游泳、潛水、浮潛及其他水域活動之行為。</text:span></text:p>
          </table:table-cell>
        </table:table-row>
        <table:table-row table:style-name="Table1.2">
          <table:table-cell table:style-name="Table1.A7" office:value-type="string">
            <text:p text:style-name="P7"><text:span text:style-name="T2">六、 <text:s/></text:span><text:span text:style-name="T4">禁止從事營火</text:span><text:span text:style-name="T4">及大聲喧鬧等行為</text:span><text:span text:style-name="T4">。</text:span></text:p>
          </table:table-cell>
          <table:table-cell table:style-name="Table1.B7" office:value-type="string">
            <text:p text:style-name="P4">第一次一千五百元</text:p>
            <text:p text:style-name="P4">第二次以後三千元</text:p>
          </table:table-cell>
          <table:table-cell table:style-name="Table1.C7" office:value-type="string">
            <text:p text:style-name="P6"><text:span text:style-name="T2">為維護生態系及安全防護，</text:span><text:span text:style-name="T4">禁止從事營火</text:span><text:span text:style-name="T4">及大聲喧鬧等行為</text:span><text:span text:style-name="T4">。</text:span></text:p>
          </table:table-cell>
        </table:table-row>
        <table:table-row table:style-name="Table1.8">
          <table:table-cell table:style-name="Table1.A8" office:value-type="string">
            <text:p text:style-name="P8">七、 <text:s/>禁止非公務船舶或其他載具於海域生態保護區內停留。</text:p>
          </table:table-cell>
          <table:table-cell table:style-name="Table1.B8" office:value-type="string">
            <text:p text:style-name="P4">三千元</text:p>
          </table:table-cell>
          <table:table-cell table:style-name="Table1.C8" office:value-type="string">
            <text:p text:style-name="P5">為維護生態系及安全防護，禁止非公務船舶或其他載具於海域生態保護區內停留。</text:p>
          </table:table-cell>
        </table:table-row>
      </table:table>
      <text:p text:style-name="P2"><text:span text:style-name="T1">內政部99.3.17台內營字第</text:span><text:span text:style-name="T6">0990801583</text:span><text:span text:style-name="T1">號令公告修正</text:span></text:p>
      <text:p text:style-name="P3"/>
      <text:p text:style-name="P9"><text:span text:style-name="T1">一、內政部於96年7月10日台內營內第0960803999號公告東沙環礁國家公園內違反國家公園法第13條第8款禁止事項第1至七項。</text:span></text:p>
      <text:p text:style-name="P10">二、98.4.29「罰金罰鍰提高標準條例」廢止，重新修正公告違反國家公園法第13條第8款規定公告禁止行為裁罰數額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1</text:page-number></text:span><text:span text:style-name="MT2"><text:s/></text:span><text:span text:style-name="MT1">/ </text:span><text:span text:style-name="MT3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草案條文內容</dc:title>
    <dc:subject/>
    <meta:keyword/>
    <dc:description/>
    <meta:initial-creator>abc</meta:initial-creator>
    <meta:creation-date>2010-03-19T09:35:00</meta:creation-date>
    <dc:creator>趙麗婷</dc:creator>
    <dc:date>2010-03-19T09:37:00</dc:date>
    <meta:print-date>2007-06-21T09:42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595" meta:character-count="646" meta:non-whitespace-character-count="629"/>
    <meta:generator>LibreOffice/6.3.3.2$Linux_X86_64 LibreOffice_project/a64200df03143b798afd1ec74a12ab50359878ed</meta:generator>
  </office:meta>
</office:document-meta>
</file>