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graphic" style:name="a454" style:parent-style-name="Graphics">
      <style:graphic-properties draw:fill="none" draw:stroke="non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graphic" style:name="a457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59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graphic" style:name="a460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.36361in" svg:y="0in" svg:width="10.60611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2-obj-標題及物件" presentation:presentation-page-layout-name="Master1-PPL2" draw:id="Slide-257">
        <draw:frame draw:id="id64" draw:style-name="a383" draw:name="圖片 3" svg:x="1.36361in" svg:y="0in" svg:width="10.60611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2-obj-標題及物件" presentation:presentation-page-layout-name="Master1-PPL2" draw:id="Slide-258">
        <draw:frame draw:id="id65" draw:style-name="a385" draw:name="圖片 3" svg:x="1.36361in" svg:y="0in" svg:width="10.60611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2-obj-標題及物件" presentation:presentation-page-layout-name="Master1-PPL2" draw:id="Slide-259">
        <draw:frame draw:id="id66" draw:style-name="a387" draw:name="圖片 3" svg:x="1.36361in" svg:y="0in" svg:width="10.60611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2-obj-標題及物件" presentation:presentation-page-layout-name="Master1-PPL2" draw:id="Slide-260">
        <draw:frame draw:id="id67" draw:style-name="a389" draw:name="圖片 3" svg:x="1.36361in" svg:y="0in" svg:width="10.60611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1-title-標題投影片" presentation:presentation-page-layout-name="Master1-PPL1" draw:id="Slide-261">
        <draw:frame draw:id="id68" draw:style-name="a391" draw:name="圖片 1" svg:x="1.36361in" svg:y="0in" svg:width="10.606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2-obj-標題及物件" presentation:presentation-page-layout-name="Master1-PPL2" draw:id="Slide-262">
        <draw:frame draw:id="id69" draw:style-name="a393" draw:name="圖片 1" svg:x="1.36361in" svg:y="0in" svg:width="10.60611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2-obj-標題及物件" presentation:presentation-page-layout-name="Master1-PPL2" draw:id="Slide-263">
        <draw:frame draw:id="id70" draw:style-name="a395" draw:name="圖片 1" svg:x="1.36361in" svg:y="0in" svg:width="10.60611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2-obj-標題及物件" presentation:presentation-page-layout-name="Master1-PPL2" draw:id="Slide-264">
        <draw:frame draw:id="id71" draw:style-name="a397" draw:name="圖片 1" svg:x="1.36361in" svg:y="0in" svg:width="10.60611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2-obj-標題及物件" presentation:presentation-page-layout-name="Master1-PPL2" draw:id="Slide-265">
        <draw:frame draw:id="id72" draw:style-name="a399" draw:name="圖片 1" svg:x="1.36361in" svg:y="0in" svg:width="10.6061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1-title-標題投影片" presentation:presentation-page-layout-name="Master1-PPL1" draw:id="Slide-266">
        <draw:frame draw:id="id73" draw:style-name="a401" draw:name="圖片 1" svg:x="1.36361in" svg:y="0in" svg:width="10.60611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3" draw:style-name="a402" draw:master-page-name="Master1-Layout2-obj-標題及物件" presentation:presentation-page-layout-name="Master1-PPL2" draw:id="Slide-268">
        <draw:frame draw:id="id74" draw:style-name="a403" draw:name="圖片 1" svg:x="1.36361in" svg:y="0in" svg:width="10.60611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4" draw:style-name="a404" draw:master-page-name="Master1-Layout2-obj-標題及物件" presentation:presentation-page-layout-name="Master1-PPL2" draw:id="Slide-269">
        <draw:frame draw:id="id75" draw:style-name="a405" draw:name="圖片 1" svg:x="1.36361in" svg:y="0in" svg:width="10.60611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5" draw:style-name="a406" draw:master-page-name="Master1-Layout2-obj-標題及物件" presentation:presentation-page-layout-name="Master1-PPL2" draw:id="Slide-270">
        <draw:frame draw:id="id76" draw:style-name="a407" draw:name="圖片 1" svg:x="1.36361in" svg:y="0in" svg:width="10.60611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6" draw:style-name="a408" draw:master-page-name="Master1-Layout1-title-標題投影片" presentation:presentation-page-layout-name="Master1-PPL1" draw:id="Slide-271">
        <draw:frame draw:id="id77" draw:style-name="a409" draw:name="圖片 1" svg:x="1.36361in" svg:y="0in" svg:width="10.60611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7" draw:style-name="a410" draw:master-page-name="Master1-Layout2-obj-標題及物件" presentation:presentation-page-layout-name="Master1-PPL2" draw:id="Slide-272">
        <draw:frame draw:id="id78" draw:style-name="a411" draw:name="圖片 1" svg:x="1.36361in" svg:y="0in" svg:width="10.60611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8" draw:style-name="a412" draw:master-page-name="Master1-Layout2-obj-標題及物件" presentation:presentation-page-layout-name="Master1-PPL2" draw:id="Slide-273">
        <draw:frame draw:id="id79" draw:style-name="a413" draw:name="圖片 1" svg:x="1.36361in" svg:y="0in" svg:width="10.60611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9" draw:style-name="a414" draw:master-page-name="Master1-Layout2-obj-標題及物件" presentation:presentation-page-layout-name="Master1-PPL2" draw:id="Slide-274">
        <draw:frame draw:id="id80" draw:style-name="a415" draw:name="圖片 1" svg:x="1.36361in" svg:y="0in" svg:width="10.60611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20" draw:style-name="a416" draw:master-page-name="Master1-Layout2-obj-標題及物件" presentation:presentation-page-layout-name="Master1-PPL2" draw:id="Slide-275">
        <draw:frame draw:id="id81" draw:style-name="a417" draw:name="圖片 1" svg:x="1.36361in" svg:y="0in" svg:width="10.60611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1" draw:style-name="a418" draw:master-page-name="Master1-Layout1-title-標題投影片" presentation:presentation-page-layout-name="Master1-PPL1" draw:id="Slide-276">
        <draw:frame draw:id="id82" draw:style-name="a419" draw:name="圖片 1" svg:x="1.36361in" svg:y="0in" svg:width="10.60611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2" draw:style-name="a420" draw:master-page-name="Master1-Layout2-obj-標題及物件" presentation:presentation-page-layout-name="Master1-PPL2" draw:id="Slide-277">
        <draw:frame draw:id="id83" draw:style-name="a421" draw:name="圖片 1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3" draw:style-name="a422" draw:master-page-name="Master1-Layout2-obj-標題及物件" presentation:presentation-page-layout-name="Master1-PPL2" draw:id="Slide-278">
        <draw:frame draw:id="id84" draw:style-name="a423" draw:name="圖片 1" svg:x="1.36361in" svg:y="0in" svg:width="10.60611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4" draw:style-name="a424" draw:master-page-name="Master1-Layout2-obj-標題及物件" presentation:presentation-page-layout-name="Master1-PPL2" draw:id="Slide-279">
        <draw:frame draw:id="id85" draw:style-name="a425" draw:name="圖片 1" svg:x="1.36361in" svg:y="0in" svg:width="10.60611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5" draw:style-name="a426" draw:master-page-name="Master1-Layout2-obj-標題及物件" presentation:presentation-page-layout-name="Master1-PPL2" draw:id="Slide-280">
        <draw:frame draw:id="id86" draw:style-name="a427" draw:name="圖片 1" svg:x="1.36361in" svg:y="0in" svg:width="10.60611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6" draw:style-name="a428" draw:master-page-name="Master1-Layout2-obj-標題及物件" presentation:presentation-page-layout-name="Master1-PPL2" draw:id="Slide-281">
        <draw:frame draw:id="id87" draw:style-name="a429" draw:name="圖片 1" svg:x="1.36361in" svg:y="0in" svg:width="10.60611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7" draw:style-name="a430" draw:master-page-name="Master1-Layout2-obj-標題及物件" presentation:presentation-page-layout-name="Master1-PPL2" draw:id="Slide-282">
        <draw:frame draw:id="id88" draw:style-name="a431" draw:name="圖片 1" svg:x="1.36361in" svg:y="0in" svg:width="10.60611in" svg:height="7.5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8" draw:style-name="a432" draw:master-page-name="Master1-Layout2-obj-標題及物件" presentation:presentation-page-layout-name="Master1-PPL2" draw:id="Slide-283">
        <draw:frame draw:id="id89" draw:style-name="a433" draw:name="圖片 1" svg:x="1.36361in" svg:y="0in" svg:width="10.60611in" svg:height="7.5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29" draw:style-name="a434" draw:master-page-name="Master1-Layout2-obj-標題及物件" presentation:presentation-page-layout-name="Master1-PPL2" draw:id="Slide-284">
        <draw:frame draw:id="id90" draw:style-name="a435" draw:name="圖片 1" svg:x="1.36361in" svg:y="0in" svg:width="10.60611in" svg:height="7.5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30" draw:style-name="a436" draw:master-page-name="Master1-Layout2-obj-標題及物件" presentation:presentation-page-layout-name="Master1-PPL2" draw:id="Slide-285">
        <draw:frame draw:id="id91" draw:style-name="a437" draw:name="圖片 1" svg:x="1.36361in" svg:y="0in" svg:width="10.60611in" svg:height="7.5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31" draw:style-name="a438" draw:master-page-name="Master1-Layout2-obj-標題及物件" presentation:presentation-page-layout-name="Master1-PPL2" draw:id="Slide-286">
        <draw:frame draw:id="id92" draw:style-name="a439" draw:name="圖片 1" svg:x="1.36361in" svg:y="0in" svg:width="10.60611in" svg:height="7.5in" style:rel-width="scale" style:rel-height="scale">
          <draw:image xlink:href="media/image30.jpg" xlink:type="simple" xlink:show="embed" xlink:actuate="onLoad"/>
          <svg:title/>
          <svg:desc/>
        </draw:frame>
      </draw:page>
      <draw:page draw:name="Slide32" draw:style-name="a440" draw:master-page-name="Master1-Layout2-obj-標題及物件" presentation:presentation-page-layout-name="Master1-PPL2" draw:id="Slide-287">
        <draw:frame draw:id="id93" draw:style-name="a441" draw:name="圖片 1" svg:x="1.36361in" svg:y="0in" svg:width="10.60611in" svg:height="7.5in" style:rel-width="scale" style:rel-height="scale">
          <draw:image xlink:href="media/image31.jpg" xlink:type="simple" xlink:show="embed" xlink:actuate="onLoad"/>
          <svg:title/>
          <svg:desc/>
        </draw:frame>
      </draw:page>
      <draw:page draw:name="Slide33" draw:style-name="a442" draw:master-page-name="Master1-Layout2-obj-標題及物件" presentation:presentation-page-layout-name="Master1-PPL2" draw:id="Slide-288">
        <draw:frame draw:id="id94" draw:style-name="a443" draw:name="圖片 1" svg:x="1.36361in" svg:y="0in" svg:width="10.60611in" svg:height="7.5in" style:rel-width="scale" style:rel-height="scale">
          <draw:image xlink:href="media/image32.jpg" xlink:type="simple" xlink:show="embed" xlink:actuate="onLoad"/>
          <svg:title/>
          <svg:desc/>
        </draw:frame>
      </draw:page>
      <draw:page draw:name="Slide36" draw:style-name="a444" draw:master-page-name="Master1-Layout2-obj-標題及物件" presentation:presentation-page-layout-name="Master1-PPL2" draw:id="Slide-291">
        <draw:frame draw:id="id95" draw:style-name="a445" draw:name="圖片 1" svg:x="1.36361in" svg:y="0in" svg:width="10.60611in" svg:height="7.5in" style:rel-width="scale" style:rel-height="scale">
          <draw:image xlink:href="media/image33.jpg" xlink:type="simple" xlink:show="embed" xlink:actuate="onLoad"/>
          <svg:title/>
          <svg:desc/>
        </draw:frame>
      </draw:page>
      <draw:page draw:name="Slide37" draw:style-name="a446" draw:master-page-name="Master1-Layout2-obj-標題及物件" presentation:presentation-page-layout-name="Master1-PPL2" draw:id="Slide-292">
        <draw:frame draw:id="id96" draw:style-name="a447" draw:name="圖片 1" svg:x="1.36361in" svg:y="0in" svg:width="10.60611in" svg:height="7.5in" style:rel-width="scale" style:rel-height="scale">
          <draw:image xlink:href="media/image34.jpg" xlink:type="simple" xlink:show="embed" xlink:actuate="onLoad"/>
          <svg:title/>
          <svg:desc/>
        </draw:frame>
      </draw:page>
      <draw:page draw:name="Slide38" draw:style-name="a448" draw:master-page-name="Master1-Layout2-obj-標題及物件" presentation:presentation-page-layout-name="Master1-PPL2" draw:id="Slide-293">
        <draw:frame draw:id="id97" draw:style-name="a449" draw:name="圖片 1" svg:x="1.36361in" svg:y="0in" svg:width="10.60611in" svg:height="7.5in" style:rel-width="scale" style:rel-height="scale">
          <draw:image xlink:href="media/image35.jpg" xlink:type="simple" xlink:show="embed" xlink:actuate="onLoad"/>
          <svg:title/>
          <svg:desc/>
        </draw:frame>
      </draw:page>
      <draw:page draw:name="Slide39" draw:style-name="a450" draw:master-page-name="Master1-Layout2-obj-標題及物件" presentation:presentation-page-layout-name="Master1-PPL2" draw:id="Slide-294">
        <draw:frame draw:id="id98" draw:style-name="a451" draw:name="圖片 1" svg:x="1.36361in" svg:y="0in" svg:width="10.60611in" svg:height="7.5in" style:rel-width="scale" style:rel-height="scale">
          <draw:image xlink:href="media/image36.jpg" xlink:type="simple" xlink:show="embed" xlink:actuate="onLoad"/>
          <svg:title/>
          <svg:desc/>
        </draw:frame>
      </draw:page>
      <draw:page draw:name="Slide40" draw:style-name="a452" draw:master-page-name="Master1-Layout2-obj-標題及物件" presentation:presentation-page-layout-name="Master1-PPL2" draw:id="Slide-295">
        <draw:frame draw:id="id99" draw:style-name="a453" draw:name="圖片 1" svg:x="1.36361in" svg:y="0in" svg:width="10.60611in" svg:height="7.5in" style:rel-width="scale" style:rel-height="scale">
          <draw:image xlink:href="media/image34.jpg" xlink:type="simple" xlink:show="embed" xlink:actuate="onLoad"/>
          <svg:title/>
          <svg:desc/>
        </draw:frame>
        <draw:frame draw:id="id100" draw:style-name="a454" draw:name="圖片 2" svg:x="1.36361in" svg:y="0in" svg:width="10.60611in" svg:height="7.5in" style:rel-width="scale" style:rel-height="scale">
          <draw:image xlink:href="media/image37.jpg" xlink:type="simple" xlink:show="embed" xlink:actuate="onLoad"/>
          <svg:title/>
          <svg:desc/>
        </draw:frame>
      </draw:page>
      <draw:page draw:name="Slide41" draw:style-name="a455" draw:master-page-name="Master1-Layout2-obj-標題及物件" presentation:presentation-page-layout-name="Master1-PPL2" draw:id="Slide-296">
        <draw:frame draw:id="id101" draw:style-name="a456" draw:name="圖片 1" svg:x="1.36361in" svg:y="0in" svg:width="10.60611in" svg:height="7.5in" style:rel-width="scale" style:rel-height="scale">
          <draw:image xlink:href="media/image35.jpg" xlink:type="simple" xlink:show="embed" xlink:actuate="onLoad"/>
          <svg:title/>
          <svg:desc/>
        </draw:frame>
        <draw:frame draw:id="id102" draw:style-name="a457" draw:name="圖片 2" svg:x="1.36361in" svg:y="0in" svg:width="10.60611in" svg:height="7.5in" style:rel-width="scale" style:rel-height="scale">
          <draw:image xlink:href="media/image38.jpg" xlink:type="simple" xlink:show="embed" xlink:actuate="onLoad"/>
          <svg:title/>
          <svg:desc/>
        </draw:frame>
      </draw:page>
      <draw:page draw:name="Slide42" draw:style-name="a458" draw:master-page-name="Master1-Layout2-obj-標題及物件" presentation:presentation-page-layout-name="Master1-PPL2" draw:id="Slide-297">
        <draw:frame draw:id="id103" draw:style-name="a459" draw:name="圖片 1" svg:x="1.36361in" svg:y="0in" svg:width="10.60611in" svg:height="7.5in" style:rel-width="scale" style:rel-height="scale">
          <draw:image xlink:href="media/image36.jpg" xlink:type="simple" xlink:show="embed" xlink:actuate="onLoad"/>
          <svg:title/>
          <svg:desc/>
        </draw:frame>
        <draw:frame draw:id="id104" draw:style-name="a460" draw:name="圖片 2" svg:x="1.36361in" svg:y="0in" svg:width="10.60611in" svg:height="7.5in" style:rel-width="scale" style:rel-height="scale">
          <draw:image xlink:href="media/image39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12-18T01:31:39Z</meta:creation-date>
    <dc:date>2018-12-18T01:32:30Z</dc:date>
    <meta:editing-cycles>1</meta:editing-cycles>
    <meta:editing-duration>PT51S</meta:editing-duration>
    <meta:document-statistic meta:paragraph-count="0" meta:word-count="0"/>
  </office:meta>
</office:document-meta>
</file>