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8" style:parent-style-name="Graphics">
      <style:graphic-properties draw:fill="none" draw:stroke="non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draw:stroke="non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draw:stroke="non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draw:stroke="non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draw:stroke="none"/>
    </style:style>
    <style:style style:family="graphic" style:name="a390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draw:stroke="none"/>
    </style:style>
    <style:style style:family="graphic" style:name="a394" style:parent-style-name="Graphics">
      <style:graphic-properties draw:fill="none" draw:stroke="non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1" draw:master-page-name="Master1-Layout1-title-標題投影片" presentation:presentation-page-layout-name="Master1-PPL1" draw:id="Slide-256">
        <draw:frame draw:id="id63" draw:style-name="a382" draw:name="圖片 3" svg:x="0.21661in" svg:y="0in" svg:width="7.06677in" svg:height="10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383" draw:master-page-name="Master1-Layout1-title-標題投影片" presentation:presentation-page-layout-name="Master1-PPL1" draw:id="Slide-257">
        <draw:frame draw:id="id64" draw:style-name="a384" draw:name="圖片 1" svg:x="0.21661in" svg:y="0in" svg:width="7.06677in" svg:height="10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385" draw:master-page-name="Master1-Layout1-title-標題投影片" presentation:presentation-page-layout-name="Master1-PPL1" draw:id="Slide-258">
        <draw:frame draw:id="id65" draw:style-name="a386" draw:name="圖片 1" svg:x="0.21661in" svg:y="0in" svg:width="7.06677in" svg:height="10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387" draw:master-page-name="Master1-Layout1-title-標題投影片" presentation:presentation-page-layout-name="Master1-PPL1" draw:id="Slide-259">
        <draw:frame draw:id="id66" draw:style-name="a388" draw:name="圖片 1" svg:x="0.21661in" svg:y="0in" svg:width="7.06677in" svg:height="10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389" draw:master-page-name="Master1-Layout1-title-標題投影片" presentation:presentation-page-layout-name="Master1-PPL1" draw:id="Slide-260">
        <draw:frame draw:id="id67" draw:style-name="a390" draw:name="圖片 1" svg:x="0.21661in" svg:y="0in" svg:width="7.06677in" svg:height="10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391" draw:master-page-name="Master1-Layout1-title-標題投影片" presentation:presentation-page-layout-name="Master1-PPL1" draw:id="Slide-261">
        <draw:frame draw:id="id68" draw:style-name="a392" draw:name="圖片 1" svg:x="0.21661in" svg:y="0in" svg:width="7.06677in" svg:height="10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393" draw:master-page-name="Master1-Layout1-title-標題投影片" presentation:presentation-page-layout-name="Master1-PPL1" draw:id="Slide-262">
        <draw:frame draw:id="id69" draw:style-name="a394" draw:name="圖片 1" svg:x="0.21661in" svg:y="0in" svg:width="7.06677in" svg:height="10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395" draw:master-page-name="Master1-Layout1-title-標題投影片" presentation:presentation-page-layout-name="Master1-PPL1" draw:id="Slide-263">
        <draw:frame draw:id="id70" draw:style-name="a396" draw:name="圖片 1" svg:x="0.21661in" svg:y="0in" svg:width="7.06677in" svg:height="10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397" draw:master-page-name="Master1-Layout1-title-標題投影片" presentation:presentation-page-layout-name="Master1-PPL1" draw:id="Slide-264">
        <draw:frame draw:id="id71" draw:style-name="a398" draw:name="圖片 1" svg:x="0.21661in" svg:y="0in" svg:width="7.06677in" svg:height="10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399" draw:master-page-name="Master1-Layout1-title-標題投影片" presentation:presentation-page-layout-name="Master1-PPL1" draw:id="Slide-265">
        <draw:frame draw:id="id72" draw:style-name="a400" draw:name="圖片 1" svg:x="0.21661in" svg:y="0in" svg:width="7.06677in" svg:height="10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401" draw:master-page-name="Master1-Layout1-title-標題投影片" presentation:presentation-page-layout-name="Master1-PPL1" draw:id="Slide-266">
        <draw:frame draw:id="id73" draw:style-name="a402" draw:name="圖片 1" svg:x="0.21661in" svg:y="0in" svg:width="7.06677in" svg:height="10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403" draw:master-page-name="Master1-Layout1-title-標題投影片" presentation:presentation-page-layout-name="Master1-PPL1" draw:id="Slide-267">
        <draw:frame draw:id="id74" draw:style-name="a404" draw:name="圖片 1" svg:x="0.21661in" svg:y="0in" svg:width="7.06677in" svg:height="10in" style:rel-width="scale" style:rel-height="scale">
          <draw:image xlink:href="media/image1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標題及物件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章節標題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兩項物件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比對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只有標題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空白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含標題的內容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含標題的圖片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標題及直排文字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直排標題及文字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0.5625in" svg:y="1.63657in" svg:width="6.375in" svg:height="3.48148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0.9375in" svg:y="5.25232in" svg:width="5.625in" svg:height="2.41435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9.26852in" svg:width="1.68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9.26852in" svg:width="2.5312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9.26852in" svg:width="1.68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0.51563in" svg:y="0.53241in" svg:width="6.46875in" svg:height="1.93287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2.66204in" svg:width="6.46875in" svg:height="6.34491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9.26852in" svg:width="1.68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9.26852in" svg:width="2.5312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9.26852in" svg:width="1.68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51172in" svg:y="2.49306in" svg:width="6.46875in" svg:height="4.15972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6.69213in" svg:width="6.468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9.26852in" svg:width="1.68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9.26852in" svg:width="2.5312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9.26852in" svg:width="1.68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0.51563in" svg:y="0.53241in" svg:width="6.46875in" svg:height="1.93287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2.66204in" svg:width="3.1875in" svg:height="6.3449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2.66204in" svg:width="3.1875in" svg:height="6.3449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9.26852in" svg:width="1.68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9.26852in" svg:width="2.5312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9.26852in" svg:width="1.68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0.5166in" svg:y="0.53241in" svg:width="6.46875in" svg:height="1.93287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2.45139in" svg:width="3.17285in" svg:height="1.20139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3.65278in" svg:width="3.17285in" svg:height="5.37269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2.45139in" svg:width="3.18848in" svg:height="1.20139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3.65278in" svg:width="3.18848in" svg:height="5.37269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9.26852in" svg:width="1.68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9.26852in" svg:width="2.5312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9.26852in" svg:width="1.68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0.51563in" svg:y="0.53241in" svg:width="6.46875in" svg:height="1.93287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9.26852in" svg:width="1.68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9.26852in" svg:width="2.5312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9.26852in" svg:width="1.68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51563in" svg:y="9.26852in" svg:width="1.68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9.26852in" svg:width="2.5312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9.26852in" svg:width="1.68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5166in" svg:y="0.66667in" svg:width="2.41895in" svg:height="2.3333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43982in" svg:width="3.79688in" svg:height="7.1064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3in" svg:width="2.41895in" svg:height="5.55787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9.26852in" svg:width="1.68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9.26852in" svg:width="2.5312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9.26852in" svg:width="1.68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5166in" svg:y="0.66667in" svg:width="2.41895in" svg:height="2.33333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43982in" svg:width="3.79688in" svg:height="7.10648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3in" svg:width="2.41895in" svg:height="5.5578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9.26852in" svg:width="1.6875in" svg:height="0.5324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9.26852in" svg:width="2.53125in" svg:height="0.5324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9.26852in" svg:width="1.6875in" svg:height="0.5324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51563in" svg:y="0.53241in" svg:width="6.46875in" svg:height="1.93287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2.66204in" svg:width="6.46875in" svg:height="6.3449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9.26852in" svg:width="1.6875in" svg:height="0.5324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9.26852in" svg:width="2.53125in" svg:height="0.5324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9.26852in" svg:width="1.6875in" svg:height="0.5324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5.36719in" svg:y="0.53241in" svg:width="1.61719in" svg:height="8.47454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53241in" svg:width="4.75781in" svg:height="8.4745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9.26852in" svg:width="1.6875in" svg:height="0.5324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9.26852in" svg:width="2.53125in" svg:height="0.5324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9.26852in" svg:width="1.6875in" svg:height="0.5324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087252</meta:initial-creator>
    <dc:creator>087252</dc:creator>
    <meta:creation-date>2018-08-31T07:35:59Z</meta:creation-date>
    <dc:date>2018-08-31T07:39:12Z</dc:date>
    <meta:template xlink:href="Office%20Theme" xlink:type="simple"/>
    <meta:editing-cycles>1</meta:editing-cycles>
    <meta:editing-duration>PT193S</meta:editing-duration>
    <meta:document-statistic meta:paragraph-count="0" meta:word-count="0"/>
  </office:meta>
</office:document-meta>
</file>