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4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0604歲入經費類_頁面_02.jpg</svg:desc>
        </draw:frame>
      </draw:page>
      <draw:page draw:name="Slide3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0604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04歲入經費類_頁面_04.jpg</svg:desc>
        </draw:frame>
      </draw:page>
      <draw:page draw:name="Slide5" draw:style-name="a388" draw:master-page-name="Master1-Layout2-obj-標題及物件" presentation:presentation-page-layout-name="Master1-PPL2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04歲入經費類_頁面_05.jpg</svg:desc>
        </draw:frame>
      </draw:page>
      <draw:page draw:name="Slide7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04歲入經費類_頁面_06.jpg</svg:desc>
        </draw:frame>
      </draw:page>
      <draw:page draw:name="Slide8" draw:style-name="a392" draw:master-page-name="Master1-Layout2-obj-標題及物件" presentation:presentation-page-layout-name="Master1-PPL2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04歲入經費類_頁面_07.jpg</svg:desc>
        </draw:frame>
      </draw:page>
      <draw:page draw:name="Slide9" draw:style-name="a394" draw:master-page-name="Master1-Layout2-obj-標題及物件" presentation:presentation-page-layout-name="Master1-PPL2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04歲入經費類_頁面_08.jpg</svg:desc>
        </draw:frame>
      </draw:page>
      <draw:page draw:name="Slide10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04歲入經費類_頁面_09.jpg</svg:desc>
        </draw:frame>
      </draw:page>
      <draw:page draw:name="Slide11" draw:style-name="a398" draw:master-page-name="Master1-Layout2-obj-標題及物件" presentation:presentation-page-layout-name="Master1-PPL2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04歲入經費類_頁面_10.jpg</svg:desc>
        </draw:frame>
      </draw:page>
      <draw:page draw:name="Slide12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04歲入經費類_頁面_11.jpg</svg:desc>
        </draw:frame>
      </draw:page>
      <draw:page draw:name="Slide13" draw:style-name="a402" draw:master-page-name="Master1-Layout2-obj-標題及物件" presentation:presentation-page-layout-name="Master1-PPL2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04歲入經費類_頁面_12.jpg</svg:desc>
        </draw:frame>
      </draw:page>
      <draw:page draw:name="Slide14" draw:style-name="a404" draw:master-page-name="Master1-Layout2-obj-標題及物件" presentation:presentation-page-layout-name="Master1-PPL2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04歲入經費類_頁面_13.jpg</svg:desc>
        </draw:frame>
      </draw:page>
      <draw:page draw:name="Slide15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04歲入經費類_頁面_14.jpg</svg:desc>
        </draw:frame>
      </draw:page>
      <draw:page draw:name="Slide16" draw:style-name="a408" draw:master-page-name="Master1-Layout2-obj-標題及物件" presentation:presentation-page-layout-name="Master1-PPL2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04歲入經費類_頁面_15.jpg</svg:desc>
        </draw:frame>
      </draw:page>
      <draw:page draw:name="Slide17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04歲入經費類_頁面_16.jpg</svg:desc>
        </draw:frame>
      </draw:page>
      <draw:page draw:name="Slide18" draw:style-name="a412" draw:master-page-name="Master1-Layout2-obj-標題及物件" presentation:presentation-page-layout-name="Master1-PPL2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04歲入經費類_頁面_17.jpg</svg:desc>
        </draw:frame>
      </draw:page>
      <draw:page draw:name="Slide19" draw:style-name="a414" draw:master-page-name="Master1-Layout2-obj-標題及物件" presentation:presentation-page-layout-name="Master1-PPL2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04歲入經費類_頁面_18.jpg</svg:desc>
        </draw:frame>
      </draw:page>
      <draw:page draw:name="Slide20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04歲入經費類_頁面_19.jpg</svg:desc>
        </draw:frame>
      </draw:page>
      <draw:page draw:name="Slide21" draw:style-name="a418" draw:master-page-name="Master1-Layout2-obj-標題及物件" presentation:presentation-page-layout-name="Master1-PPL2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4歲入經費類_頁面_20.jpg</svg:desc>
        </draw:frame>
      </draw:page>
      <draw:page draw:name="Slide6" draw:style-name="a420" draw:master-page-name="Master1-Layout2-obj-標題及物件" presentation:presentation-page-layout-name="Master1-PPL2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4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4歲入經費類_頁面_22.jpg</svg:desc>
        </draw:frame>
      </draw:page>
      <draw:page draw:name="Slide23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4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04歲入經費類_頁面_24.jpg</svg:desc>
        </draw:frame>
      </draw:page>
      <draw:page draw:name="Slide25" draw:style-name="a428" draw:master-page-name="Master1-Layout2-obj-標題及物件" presentation:presentation-page-layout-name="Master1-PPL2">
        <draw:frame draw:id="id87" draw:style-name="a429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04歲入經費類_頁面_25.jpg</svg:desc>
        </draw:frame>
      </draw:page>
      <draw:page draw:name="Slide26" draw:style-name="a430" draw:master-page-name="Master1-Layout2-obj-標題及物件" presentation:presentation-page-layout-name="Master1-PPL2">
        <draw:frame draw:id="id88" draw:style-name="a431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04歲入經費類_頁面_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5-05T03:00:03Z</meta:creation-date>
    <dc:date>2017-05-05T03:04:49Z</dc:date>
    <meta:editing-cycles>1</meta:editing-cycles>
    <meta:editing-duration>PT0S</meta:editing-duration>
    <meta:document-statistic meta:paragraph-count="0" meta:word-count="0"/>
  </office:meta>
</office:document-meta>
</file>