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graphic" style:name="a399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draw:stroke="non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 style:parent-style-name="Graphics">
      <style:graphic-properties draw:fill="none" draw:stroke="non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143in" svg:width="10in" svg:height="7.0714in" style:rel-width="scale" style:rel-height="scale">
          <draw:image xlink:href="media/image1.jpeg" xlink:type="simple" xlink:show="embed" xlink:actuate="onLoad"/>
          <svg:desc>7月份歲入經費類_頁面_01.jpg</svg:desc>
        </draw:frame>
      </draw:page>
      <draw:page draw:name="Slide2" draw:style-name="a382" draw:master-page-name="Master1-Layout2-obj-標題及物件" presentation:presentation-page-layout-name="Master1-PPL2">
        <draw:frame draw:id="id64" draw:style-name="a383" draw:name="圖片 3" svg:x="0in" svg:y="0.2143in" svg:width="10in" svg:height="7.0714in" style:rel-width="scale" style:rel-height="scale">
          <draw:image xlink:href="media/image2.jpeg" xlink:type="simple" xlink:show="embed" xlink:actuate="onLoad"/>
          <svg:desc>7月份歲入經費類_頁面_02.jpg</svg:desc>
        </draw:frame>
      </draw:page>
      <draw:page draw:name="Slide8" draw:style-name="a384" draw:master-page-name="Master1-Layout2-obj-標題及物件" presentation:presentation-page-layout-name="Master1-PPL2">
        <draw:frame draw:id="id65" draw:style-name="a385" draw:name="圖片 3" svg:x="0in" svg:y="0.2143in" svg:width="10in" svg:height="7.0714in" style:rel-width="scale" style:rel-height="scale">
          <draw:image xlink:href="media/image3.jpeg" xlink:type="simple" xlink:show="embed" xlink:actuate="onLoad"/>
          <svg:desc>7月份歲入經費類_頁面_03.jpg</svg:desc>
        </draw:frame>
      </draw:page>
      <draw:page draw:name="Slide6" draw:style-name="a386" draw:master-page-name="Master1-Layout2-obj-標題及物件" presentation:presentation-page-layout-name="Master1-PPL2">
        <draw:frame draw:id="id66" draw:style-name="a387" draw:name="圖片 3" svg:x="0in" svg:y="0.2143in" svg:width="10in" svg:height="7.0714in" style:rel-width="scale" style:rel-height="scale">
          <draw:image xlink:href="media/image4.jpeg" xlink:type="simple" xlink:show="embed" xlink:actuate="onLoad"/>
          <svg:desc>7月份歲入經費類_頁面_04.jpg</svg:desc>
        </draw:frame>
      </draw:page>
      <draw:page draw:name="Slide7" draw:style-name="a388" draw:master-page-name="Master1-Layout2-obj-標題及物件" presentation:presentation-page-layout-name="Master1-PPL2">
        <draw:frame draw:id="id67" draw:style-name="a389" draw:name="圖片 3" svg:x="0in" svg:y="0.2143in" svg:width="10in" svg:height="7.0714in" style:rel-width="scale" style:rel-height="scale">
          <draw:image xlink:href="media/image5.jpeg" xlink:type="simple" xlink:show="embed" xlink:actuate="onLoad"/>
          <svg:desc>7月份歲入經費類_頁面_05.jpg</svg:desc>
        </draw:frame>
      </draw:page>
      <draw:page draw:name="Slide5" draw:style-name="a390" draw:master-page-name="Master1-Layout2-obj-標題及物件" presentation:presentation-page-layout-name="Master1-PPL2">
        <draw:frame draw:id="id68" draw:style-name="a391" draw:name="圖片 3" svg:x="0in" svg:y="0.2143in" svg:width="10in" svg:height="7.0714in" style:rel-width="scale" style:rel-height="scale">
          <draw:image xlink:href="media/image6.jpeg" xlink:type="simple" xlink:show="embed" xlink:actuate="onLoad"/>
          <svg:desc>7月份歲入經費類_頁面_06.jpg</svg:desc>
        </draw:frame>
      </draw:page>
      <draw:page draw:name="Slide4" draw:style-name="a392" draw:master-page-name="Master1-Layout2-obj-標題及物件" presentation:presentation-page-layout-name="Master1-PPL2">
        <draw:frame draw:id="id69" draw:style-name="a393" draw:name="圖片 3" svg:x="0in" svg:y="0.2143in" svg:width="10in" svg:height="7.0714in" style:rel-width="scale" style:rel-height="scale">
          <draw:image xlink:href="media/image7.jpeg" xlink:type="simple" xlink:show="embed" xlink:actuate="onLoad"/>
          <svg:desc>7月份歲入經費類_頁面_07.jpg</svg:desc>
        </draw:frame>
      </draw:page>
      <draw:page draw:name="Slide3" draw:style-name="a394" draw:master-page-name="Master1-Layout2-obj-標題及物件" presentation:presentation-page-layout-name="Master1-PPL2">
        <draw:frame draw:id="id70" draw:style-name="a395" draw:name="圖片 3" svg:x="0in" svg:y="0.2143in" svg:width="10in" svg:height="7.0714in" style:rel-width="scale" style:rel-height="scale">
          <draw:image xlink:href="media/image8.jpeg" xlink:type="simple" xlink:show="embed" xlink:actuate="onLoad"/>
          <svg:desc>7月份歲入經費類_頁面_08.jpg</svg:desc>
        </draw:frame>
      </draw:page>
      <draw:page draw:name="Slide9" draw:style-name="a396" draw:master-page-name="Master1-Layout2-obj-標題及物件" presentation:presentation-page-layout-name="Master1-PPL2">
        <draw:frame draw:id="id71" draw:style-name="a397" draw:name="圖片 3" svg:x="0in" svg:y="0.2143in" svg:width="10in" svg:height="7.0714in" style:rel-width="scale" style:rel-height="scale">
          <draw:image xlink:href="media/image9.jpeg" xlink:type="simple" xlink:show="embed" xlink:actuate="onLoad"/>
          <svg:desc>7月份歲入經費類_頁面_09.jpg</svg:desc>
        </draw:frame>
      </draw:page>
      <draw:page draw:name="Slide10" draw:style-name="a398" draw:master-page-name="Master1-Layout2-obj-標題及物件" presentation:presentation-page-layout-name="Master1-PPL2">
        <draw:frame draw:id="id72" draw:style-name="a399" draw:name="圖片 3" svg:x="0in" svg:y="0.2143in" svg:width="10in" svg:height="7.0714in" style:rel-width="scale" style:rel-height="scale">
          <draw:image xlink:href="media/image10.jpeg" xlink:type="simple" xlink:show="embed" xlink:actuate="onLoad"/>
          <svg:desc>7月份歲入經費類_頁面_10.jpg</svg:desc>
        </draw:frame>
      </draw:page>
      <draw:page draw:name="Slide11" draw:style-name="a400" draw:master-page-name="Master1-Layout2-obj-標題及物件" presentation:presentation-page-layout-name="Master1-PPL2">
        <draw:frame draw:id="id73" draw:style-name="a401" draw:name="圖片 3" svg:x="0in" svg:y="0.2143in" svg:width="10in" svg:height="7.0714in" style:rel-width="scale" style:rel-height="scale">
          <draw:image xlink:href="media/image11.jpeg" xlink:type="simple" xlink:show="embed" xlink:actuate="onLoad"/>
          <svg:desc>7月份歲入經費類_頁面_11.jpg</svg:desc>
        </draw:frame>
      </draw:page>
      <draw:page draw:name="Slide12" draw:style-name="a402" draw:master-page-name="Master1-Layout2-obj-標題及物件" presentation:presentation-page-layout-name="Master1-PPL2">
        <draw:frame draw:id="id74" draw:style-name="a403" draw:name="圖片 3" svg:x="0in" svg:y="0.2143in" svg:width="10in" svg:height="7.0714in" style:rel-width="scale" style:rel-height="scale">
          <draw:image xlink:href="media/image12.jpeg" xlink:type="simple" xlink:show="embed" xlink:actuate="onLoad"/>
          <svg:desc>7月份歲入經費類_頁面_12.jpg</svg:desc>
        </draw:frame>
      </draw:page>
      <draw:page draw:name="Slide13" draw:style-name="a404" draw:master-page-name="Master1-Layout2-obj-標題及物件" presentation:presentation-page-layout-name="Master1-PPL2">
        <draw:frame draw:id="id75" draw:style-name="a405" draw:name="圖片 3" svg:x="0in" svg:y="0.2143in" svg:width="10in" svg:height="7.0714in" style:rel-width="scale" style:rel-height="scale">
          <draw:image xlink:href="media/image13.jpeg" xlink:type="simple" xlink:show="embed" xlink:actuate="onLoad"/>
          <svg:desc>7月份歲入經費類_頁面_13.jpg</svg:desc>
        </draw:frame>
      </draw:page>
      <draw:page draw:name="Slide14" draw:style-name="a406" draw:master-page-name="Master1-Layout2-obj-標題及物件" presentation:presentation-page-layout-name="Master1-PPL2">
        <draw:frame draw:id="id76" draw:style-name="a407" draw:name="圖片 3" svg:x="0in" svg:y="0.2143in" svg:width="10in" svg:height="7.0714in" style:rel-width="scale" style:rel-height="scale">
          <draw:image xlink:href="media/image14.jpeg" xlink:type="simple" xlink:show="embed" xlink:actuate="onLoad"/>
          <svg:desc>7月份歲入經費類_頁面_14.jpg</svg:desc>
        </draw:frame>
      </draw:page>
      <draw:page draw:name="Slide15" draw:style-name="a408" draw:master-page-name="Master1-Layout2-obj-標題及物件" presentation:presentation-page-layout-name="Master1-PPL2">
        <draw:frame draw:id="id77" draw:style-name="a409" draw:name="圖片 3" svg:x="0in" svg:y="0.2143in" svg:width="10in" svg:height="7.0714in" style:rel-width="scale" style:rel-height="scale">
          <draw:image xlink:href="media/image15.jpeg" xlink:type="simple" xlink:show="embed" xlink:actuate="onLoad"/>
          <svg:desc>7月份歲入經費類_頁面_15.jpg</svg:desc>
        </draw:frame>
      </draw:page>
      <draw:page draw:name="Slide16" draw:style-name="a410" draw:master-page-name="Master1-Layout2-obj-標題及物件" presentation:presentation-page-layout-name="Master1-PPL2">
        <draw:frame draw:id="id78" draw:style-name="a411" draw:name="圖片 3" svg:x="0in" svg:y="0.2143in" svg:width="10in" svg:height="7.0714in" style:rel-width="scale" style:rel-height="scale">
          <draw:image xlink:href="media/image16.jpeg" xlink:type="simple" xlink:show="embed" xlink:actuate="onLoad"/>
          <svg:desc>7月份歲入經費類_頁面_16.jpg</svg:desc>
        </draw:frame>
      </draw:page>
      <draw:page draw:name="Slide17" draw:style-name="a412" draw:master-page-name="Master1-Layout2-obj-標題及物件" presentation:presentation-page-layout-name="Master1-PPL2">
        <draw:frame draw:id="id79" draw:style-name="a413" draw:name="圖片 3" svg:x="0in" svg:y="0.2143in" svg:width="10in" svg:height="7.0714in" style:rel-width="scale" style:rel-height="scale">
          <draw:image xlink:href="media/image17.jpeg" xlink:type="simple" xlink:show="embed" xlink:actuate="onLoad"/>
          <svg:desc>7月份歲入經費類_頁面_17.jpg</svg:desc>
        </draw:frame>
      </draw:page>
      <draw:page draw:name="Slide18" draw:style-name="a414" draw:master-page-name="Master1-Layout2-obj-標題及物件" presentation:presentation-page-layout-name="Master1-PPL2">
        <draw:frame draw:id="id80" draw:style-name="a415" draw:name="圖片 3" svg:x="0in" svg:y="0.2143in" svg:width="10in" svg:height="7.0714in" style:rel-width="scale" style:rel-height="scale">
          <draw:image xlink:href="media/image18.jpeg" xlink:type="simple" xlink:show="embed" xlink:actuate="onLoad"/>
          <svg:desc>7月份歲入經費類_頁面_18.jpg</svg:desc>
        </draw:frame>
      </draw:page>
      <draw:page draw:name="Slide19" draw:style-name="a416" draw:master-page-name="Master1-Layout2-obj-標題及物件" presentation:presentation-page-layout-name="Master1-PPL2">
        <draw:frame draw:id="id81" draw:style-name="a417" draw:name="圖片 3" svg:x="0in" svg:y="0.2143in" svg:width="10in" svg:height="7.0714in" style:rel-width="scale" style:rel-height="scale">
          <draw:image xlink:href="media/image19.jpeg" xlink:type="simple" xlink:show="embed" xlink:actuate="onLoad"/>
          <svg:desc>7月份歲入經費類_頁面_19.jpg</svg:desc>
        </draw:frame>
      </draw:page>
      <draw:page draw:name="Slide20" draw:style-name="a418" draw:master-page-name="Master1-Layout2-obj-標題及物件" presentation:presentation-page-layout-name="Master1-PPL2">
        <draw:frame draw:id="id82" draw:style-name="a419" draw:name="圖片 3" svg:x="0in" svg:y="0.2143in" svg:width="10in" svg:height="7.0714in" style:rel-width="scale" style:rel-height="scale">
          <draw:image xlink:href="media/image20.jpeg" xlink:type="simple" xlink:show="embed" xlink:actuate="onLoad"/>
          <svg:desc>7月份歲入經費類_頁面_20.jpg</svg:desc>
        </draw:frame>
      </draw:page>
      <draw:page draw:name="Slide21" draw:style-name="a420" draw:master-page-name="Master1-Layout2-obj-標題及物件" presentation:presentation-page-layout-name="Master1-PPL2">
        <draw:frame draw:id="id83" draw:style-name="a421" draw:name="圖片 3" svg:x="0in" svg:y="0.2143in" svg:width="10in" svg:height="7.0714in" style:rel-width="scale" style:rel-height="scale">
          <draw:image xlink:href="media/image21.jpeg" xlink:type="simple" xlink:show="embed" xlink:actuate="onLoad"/>
          <svg:desc>7月份歲入經費類_頁面_21.jpg</svg:desc>
        </draw:frame>
      </draw:page>
      <draw:page draw:name="Slide22" draw:style-name="a422" draw:master-page-name="Master1-Layout2-obj-標題及物件" presentation:presentation-page-layout-name="Master1-PPL2">
        <draw:frame draw:id="id84" draw:style-name="a423" draw:name="圖片 3" svg:x="0in" svg:y="0.2143in" svg:width="10in" svg:height="7.0714in" style:rel-width="scale" style:rel-height="scale">
          <draw:image xlink:href="media/image22.jpeg" xlink:type="simple" xlink:show="embed" xlink:actuate="onLoad"/>
          <svg:desc>7月份歲入經費類_頁面_22.jpg</svg:desc>
        </draw:frame>
      </draw:page>
      <draw:page draw:name="Slide23" draw:style-name="a424" draw:master-page-name="Master1-Layout2-obj-標題及物件" presentation:presentation-page-layout-name="Master1-PPL2">
        <draw:frame draw:id="id85" draw:style-name="a425" draw:name="圖片 3" svg:x="0in" svg:y="0.2143in" svg:width="10in" svg:height="7.0714in" style:rel-width="scale" style:rel-height="scale">
          <draw:image xlink:href="media/image23.jpeg" xlink:type="simple" xlink:show="embed" xlink:actuate="onLoad"/>
          <svg:desc>7月份歲入經費類_頁面_23.jpg</svg:desc>
        </draw:frame>
      </draw:page>
      <draw:page draw:name="Slide24" draw:style-name="a426" draw:master-page-name="Master1-Layout2-obj-標題及物件" presentation:presentation-page-layout-name="Master1-PPL2">
        <draw:frame draw:id="id86" draw:style-name="a427" draw:name="圖片 3" svg:x="0in" svg:y="0.2143in" svg:width="10in" svg:height="7.0714in" style:rel-width="scale" style:rel-height="scale">
          <draw:image xlink:href="media/image24.jpeg" xlink:type="simple" xlink:show="embed" xlink:actuate="onLoad"/>
          <svg:desc>7月份歲入經費類_頁面_24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6-08-08T02:56:20Z</meta:creation-date>
    <dc:date>2016-08-08T03:05:37Z</dc:date>
    <meta:editing-cycles>1</meta:editing-cycles>
    <meta:editing-duration>PT0S</meta:editing-duration>
    <meta:document-statistic meta:paragraph-count="0" meta:word-count="0"/>
  </office:meta>
</office:document-meta>
</file>